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OpenSymbol2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197ea" officeooo:paragraph-rsid="000197ea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5026c" officeooo:paragraph-rsid="0005026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7pt" fo:font-weight="bold" officeooo:rsid="000197ea" officeooo:paragraph-rsid="000197ea" style:font-size-asian="17pt" style:font-weight-asian="bold" style:font-size-complex="17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7pt" officeooo:rsid="000197ea" officeooo:paragraph-rsid="0003224a" style:font-size-asian="17pt" style:font-size-complex="17pt"/>
    </style:style>
    <style:style style:name="P5" style:family="paragraph" style:parent-style-name="Standard">
      <style:text-properties fo:font-size="12pt" fo:font-weight="bold" officeooo:rsid="000197ea" officeooo:paragraph-rsid="000197ea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2pt" fo:font-weight="normal" officeooo:rsid="000197ea" officeooo:paragraph-rsid="000197ea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197ea" officeooo:paragraph-rsid="000197ea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officeooo:paragraph-rsid="000197ea"/>
    </style:style>
    <style:style style:name="P9" style:family="paragraph" style:parent-style-name="Standard" style:list-style-name="L2">
      <style:text-properties officeooo:rsid="000197ea" officeooo:paragraph-rsid="000197ea"/>
    </style:style>
    <style:style style:name="P10" style:family="paragraph" style:parent-style-name="Standard" style:list-style-name="L2">
      <style:text-properties style:font-name="Liberation Serif" fo:font-size="12pt" fo:font-weight="normal" officeooo:rsid="000197ea" officeooo:paragraph-rsid="000197ea" style:font-name-asian="OpenSymbol2" style:font-size-asian="10.5pt" style:font-weight-asian="normal" style:font-name-complex="OpenSymbol2" style:font-size-complex="12pt" style:font-weight-complex="normal"/>
    </style:style>
    <style:style style:name="P11" style:family="paragraph" style:parent-style-name="Standard" style:list-style-name="L2">
      <style:text-properties style:font-name="Liberation Serif" fo:font-size="12pt" fo:font-weight="normal" officeooo:rsid="000197ea" officeooo:paragraph-rsid="0003224a" style:font-name-asian="OpenSymbol2" style:font-size-asian="10.5pt" style:font-weight-asian="normal" style:font-name-complex="OpenSymbol2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0197ea" officeooo:paragraph-rsid="0003224a" style:font-name-asian="OpenSymbol2" style:font-size-asian="10.5pt" style:font-weight-asian="normal" style:font-name-complex="OpenSymbol2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rsid="000197ea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14" style:family="paragraph" style:parent-style-name="Standard">
      <style:text-properties style:font-name="Liberation Serif" fo:font-size="12pt" fo:font-weight="normal" officeooo:rsid="0003224a" officeooo:paragraph-rsid="0003224a" style:font-name-asian="OpenSymbol2" style:font-size-asian="10.5pt" style:font-weight-asian="normal" style:font-name-complex="OpenSymbol2" style:font-size-complex="12pt" style:font-weight-complex="normal"/>
    </style:style>
    <style:style style:name="P15" style:family="paragraph" style:parent-style-name="Standard" style:list-style-name="L3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17" style:family="paragraph" style:parent-style-name="Standard" style:list-style-name="L4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18" style:family="paragraph" style:parent-style-name="Standard" style:list-style-name="L5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19" style:family="paragraph" style:parent-style-name="Standard" style:list-style-name="L7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20" style:family="paragraph" style:parent-style-name="Standard" style:list-style-name="L8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21" style:family="paragraph" style:parent-style-name="Standard" style:list-style-name="L9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22" style:family="paragraph" style:parent-style-name="Standard" style:list-style-name="L10">
      <style:text-properties style:font-name="Liberation Serif" fo:font-size="12pt" fo:font-weight="normal" officeooo:rsid="0005026c" officeooo:paragraph-rsid="0005026c" style:font-name-asian="OpenSymbol2" style:font-size-asian="10.5pt" style:font-weight-asian="normal" style:font-name-complex="OpenSymbol2" style:font-size-complex="12pt" style:font-weight-complex="normal"/>
    </style:style>
    <style:style style:name="P23" style:family="paragraph" style:parent-style-name="Standard">
      <style:text-properties style:font-name="Liberation Serif" fo:font-size="12pt" fo:font-weight="bold" officeooo:rsid="0003224a" officeooo:paragraph-rsid="0003224a" style:font-name-asian="OpenSymbol2" style:font-size-asian="10.5pt" style:font-weight-asian="bold" style:font-name-complex="OpenSymbol2" style:font-size-complex="12pt" style:font-weight-complex="bold"/>
    </style:style>
    <style:style style:name="P24" style:family="paragraph" style:parent-style-name="Standard">
      <style:text-properties style:font-name="Liberation Serif" fo:font-size="12pt" fo:font-weight="bold" officeooo:rsid="0005026c" officeooo:paragraph-rsid="0005026c" style:font-name-asian="OpenSymbol2" style:font-size-asian="10.5pt" style:font-weight-asian="bold" style:font-name-complex="OpenSymbol2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6pt" fo:font-weight="bold" officeooo:rsid="0003224a" officeooo:paragraph-rsid="0003224a" style:font-name-asian="OpenSymbol2" style:font-size-asian="16pt" style:font-weight-asian="bold" style:font-name-complex="OpenSymbol2" style:font-size-complex="16pt" style:font-weight-complex="bold"/>
    </style:style>
    <style:style style:name="P26" style:family="paragraph" style:parent-style-name="Standard">
      <style:text-properties style:font-name="Liberation Serif" fo:font-size="15pt" fo:font-weight="bold" officeooo:rsid="0005026c" officeooo:paragraph-rsid="0005026c" style:font-name-asian="OpenSymbol2" style:font-size-asian="15pt" style:font-weight-asian="bold" style:font-name-complex="OpenSymbol2" style:font-size-complex="15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7pt" fo:font-weight="bold" officeooo:rsid="000197ea" officeooo:paragraph-rsid="0006962e" style:font-name-asian="OpenSymbol2" style:font-size-asian="17pt" style:font-weight-asian="bold" style:font-name-complex="OpenSymbol2" style:font-size-complex="17pt" style:font-weight-complex="bold"/>
    </style:style>
    <style:style style:name="P28" style:family="paragraph" style:parent-style-name="Standard">
      <style:text-properties style:font-name="Liberation Serif" fo:font-size="17pt" fo:font-weight="bold" officeooo:rsid="0006962e" officeooo:paragraph-rsid="0006962e" style:font-name-asian="OpenSymbol2" style:font-size-asian="17pt" style:font-weight-asian="bold" style:font-name-complex="OpenSymbol2" style:font-size-complex="17pt" style:font-weight-complex="bold"/>
    </style:style>
    <style:style style:name="P29" style:family="paragraph" style:parent-style-name="Standard" style:list-style-name="L6">
      <style:text-properties officeooo:rsid="0005026c" officeooo:paragraph-rsid="0005026c"/>
    </style:style>
    <style:style style:name="P30" style:family="paragraph" style:parent-style-name="Standard" style:list-style-name="L8">
      <style:text-properties officeooo:rsid="0005026c" officeooo:paragraph-rsid="0005026c"/>
    </style:style>
    <style:style style:name="P31" style:family="paragraph" style:parent-style-name="Standard" style:list-style-name="L9">
      <style:text-properties officeooo:rsid="0005026c" officeooo:paragraph-rsid="0005026c"/>
    </style:style>
    <style:style style:name="P32" style:family="paragraph" style:parent-style-name="Standard" style:list-style-name="L6">
      <style:text-properties officeooo:rsid="00090cb6" officeooo:paragraph-rsid="00090cb6"/>
    </style:style>
    <style:style style:name="T1" style:family="text">
      <style:text-properties officeooo:rsid="000197ea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style:font-name-asian="OpenSymbol2" style:font-size-asian="10.5pt" style:font-weight-asian="normal" style:font-name-complex="OpenSymbol2" style:font-size-complex="12pt" style:font-weight-complex="normal"/>
    </style:style>
    <style:style style:name="T4" style:family="text">
      <style:text-properties style:font-name="Liberation Serif" fo:font-size="12pt" fo:font-weight="normal" officeooo:rsid="000197ea" style:font-name-asian="OpenSymbol2" style:font-size-asian="10.5pt" style:font-weight-asian="normal" style:font-name-complex="OpenSymbol2" style:font-size-complex="12pt" style:font-weight-complex="normal"/>
    </style:style>
    <style:style style:name="T5" style:family="text">
      <style:text-properties style:font-name="Liberation Serif" style:font-name-asian="OpenSymbol2" style:font-name-complex="OpenSymbol2"/>
    </style:style>
    <style:style style:name="T6" style:family="text">
      <style:text-properties style:font-name="Liberation Serif" officeooo:rsid="000197ea" style:font-name-asian="OpenSymbol2" style:font-name-complex="OpenSymbol2"/>
    </style:style>
    <style:style style:name="T7" style:family="text">
      <style:text-properties style:font-name="Liberation Serif" fo:font-weight="bold" officeooo:rsid="0003224a" style:font-name-asian="OpenSymbol2" style:font-weight-asian="bold" style:font-name-complex="OpenSymbol2" style:font-weight-complex="bold"/>
    </style:style>
    <style:style style:name="T8" style:family="text">
      <style:text-properties style:font-name="Liberation Serif" fo:font-weight="bold" officeooo:rsid="0006962e" style:font-name-asian="OpenSymbol2" style:font-weight-asian="bold" style:font-name-complex="OpenSymbol2" style:font-weight-complex="bold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CK LIST PARA VIAJAR</text:p>
      <text:p text:style-name="P5"/>
      <text:p text:style-name="P1"/>
      <text:p text:style-name="P1">ELECTRÓNICA</text:p>
      <text:list xml:id="list3853936178" text:style-name="L1">
        <text:list-item>
          <text:p text:style-name="P8">Móviles (x 2)</text:p>
        </text:list-item>
        <text:list-item>
          <text:p text:style-name="P8">Ordenador</text:p>
        </text:list-item>
        <text:list-item>
          <text:p text:style-name="P8">Cargador <text:span text:style-name="T1">del </text:span>ordenador</text:p>
        </text:list-item>
        <text:list-item>
          <text:p text:style-name="P8">Disco duro <text:span text:style-name="T1">1tb</text:span></text:p>
        </text:list-item>
        <text:list-item>
          <text:p text:style-name="P8">Batería externa 25000 mAh</text:p>
        </text:list-item>
        <text:list-item>
          <text:p text:style-name="P8">Baterías externas 10000 mAh (x 2)</text:p>
        </text:list-item>
        <text:list-item>
          <text:p text:style-name="P8">Placa solar</text:p>
        </text:list-item>
        <text:list-item>
          <text:p text:style-name="P8">Cable DC placa solar</text:p>
        </text:list-item>
        <text:list-item>
          <text:p text:style-name="P8">Cámara fotos</text:p>
        </text:list-item>
        <text:list-item>
          <text:p text:style-name="P8">Cargador cámara fotos</text:p>
        </text:list-item>
        <text:list-item>
          <text:p text:style-name="P8">Baterías cámara fotos (x 5)</text:p>
        </text:list-item>
        <text:list-item>
          <text:p text:style-name="P8">Cargador baterías cámara fotos</text:p>
        </text:list-item>
        <text:list-item>
          <text:p text:style-name="P8">Cámara deportiva</text:p>
        </text:list-item>
        <text:list-item>
          <text:p text:style-name="P8">Carcasa cámara <text:span text:style-name="T1">deportiva</text:span></text:p>
        </text:list-item>
        <text:list-item>
          <text:p text:style-name="P8">Baterías cámara <text:span text:style-name="T1">deportiva</text:span> (x 3)</text:p>
        </text:list-item>
        <text:list-item>
          <text:p text:style-name="P8">Cámara deportiva auxiliar</text:p>
        </text:list-item>
        <text:list-item>
          <text:p text:style-name="P8">Carcasa cámara auxiliar</text:p>
        </text:list-item>
        <text:list-item>
          <text:p text:style-name="P8">Cable usb cámara auxiliar</text:p>
        </text:list-item>
        <text:list-item>
          <text:p text:style-name="P8">Micrófono + funda anti viento</text:p>
        </text:list-item>
        <text:list-item>
          <text:p text:style-name="P8">Cable micrófono</text:p>
        </text:list-item>
        <text:list-item>
          <text:p text:style-name="P8">Cables usb (x 5)</text:p>
        </text:list-item>
        <text:list-item>
          <text:p text:style-name="P8">Cargador usb triple</text:p>
        </text:list-item>
        <text:list-item>
          <text:p text:style-name="P8">Enchufe adaptador (si necesario)</text:p>
        </text:list-item>
        <text:list-item>
          <text:p text:style-name="P8">Tarjetas de memoria (x 5)</text:p>
        </text:list-item>
        <text:list-item>
          <text:p text:style-name="P8">Soportes cámaras (kit)</text:p>
        </text:list-item>
        <text:list-item>
          <text:p text:style-name="P6">Auriculares de botón</text:p>
        </text:list-item>
      </text:list>
      <text:p text:style-name="P7"/>
      <text:p text:style-name="P1">ROPA</text:p>
      <text:p text:style-name="P7">(Por cada cicloviajera)</text:p>
      <text:p text:style-name="P5">PEDALEO</text:p>
      <text:list xml:id="list3572349960" text:style-name="L2">
        <text:list-item>
          <text:p text:style-name="P9"><text:span text:style-name="T2">Mallas</text:span><text:span text:style-name="T3"> largas</text:span></text:p>
        </text:list-item>
        <text:list-item>
          <text:p text:style-name="P10">Mallas cortas</text:p>
        </text:list-item>
        <text:list-item>
          <text:p text:style-name="P10">Camiseta de tirantes (x2)</text:p>
        </text:list-item>
        <text:list-item>
          <text:p text:style-name="P10">Camiseta manga corta (x2)</text:p>
        </text:list-item>
        <text:list-item>
          <text:p text:style-name="P10">Camiseta manga larga</text:p>
        </text:list-item>
        <text:list-item>
          <text:p text:style-name="P10">Sudadera amarilla</text:p>
        </text:list-item>
        <text:list-item>
          <text:p text:style-name="P10">Chaqueta / Forro polar</text:p>
        </text:list-item>
        <text:list-item>
          <text:p text:style-name="P10">Chubasquero / Cortavientos</text:p>
        </text:list-item>
        <text:list-item>
          <text:p text:style-name="P10">Sujetadores (x2)</text:p>
        </text:list-item>
        <text:list-item>
          <text:p text:style-name="P10">Bragas (x4)</text:p>
        </text:list-item>
        <text:list-item>
          <text:p text:style-name="P10">Calcetines (x2)</text:p>
        </text:list-item>
        <text:list-item>
          <text:p text:style-name="P10">Zapatillas</text:p>
        </text:list-item>
        <text:list-item>
          <text:p text:style-name="P10">Gorra</text:p>
        </text:list-item>
        <text:list-item>
          <text:p text:style-name="P10">Braga cuello</text:p>
        </text:list-item>
        <text:list-item>
          <text:p text:style-name="P11">Guantes</text:p>
        </text:list-item>
      </text:list>
      <text:p text:style-name="P12"/>
      <text:p text:style-name="P25"/>
      <text:p text:style-name="P4"><text:span text:style-name="T7">EN BICICLETA </text:span><text:span text:style-name="T8">(hoja 1/2)</text:span></text:p>
      <text:p text:style-name="P14"/>
      <text:p text:style-name="P23"/>
      <text:p text:style-name="P23">DESCANSO</text:p>
      <text:list xml:id="list1694420148" text:style-name="L3">
        <text:list-item>
          <text:p text:style-name="P15">Camiseta manga corta</text:p>
        </text:list-item>
        <text:list-item>
          <text:p text:style-name="P15">Camiseta manga larga</text:p>
        </text:list-item>
        <text:list-item>
          <text:p text:style-name="P15">Mallas térmicas</text:p>
        </text:list-item>
        <text:list-item>
          <text:p text:style-name="P15">Calcetines térmicos</text:p>
        </text:list-item>
        <text:list-item>
          <text:p text:style-name="P15">Sudadera</text:p>
        </text:list-item>
        <text:list-item>
          <text:p text:style-name="P15">Abrigo de plumas</text:p>
        </text:list-item>
        <text:list-item>
          <text:p text:style-name="P15">Zuecos / Chanclas</text:p>
        </text:list-item>
        <text:list-item>
          <text:p text:style-name="P15">Gorro</text:p>
        </text:list-item>
        <text:list-item>
          <text:p text:style-name="P15">Braga cuello</text:p>
        </text:list-item>
      </text:list>
      <text:p text:style-name="P16"/>
      <text:p text:style-name="P26">ACCESORIOS PARA PEDALEAR</text:p>
      <text:p text:style-name="P16">(Por cada cicloviajera)</text:p>
      <text:list xml:id="list2535555851" text:style-name="L4">
        <text:list-item>
          <text:p text:style-name="P17">Chaleco reflectante</text:p>
        </text:list-item>
        <text:list-item>
          <text:p text:style-name="P17">Casco</text:p>
        </text:list-item>
        <text:list-item>
          <text:p text:style-name="P17">Luz delantera / Frontal</text:p>
        </text:list-item>
        <text:list-item>
          <text:p text:style-name="P17">Luz trasera</text:p>
        </text:list-item>
        <text:list-item>
          <text:p text:style-name="P17">Candado + llave</text:p>
        </text:list-item>
        <text:list-item>
          <text:p text:style-name="P17">Cuenta km</text:p>
        </text:list-item>
        <text:list-item>
          <text:p text:style-name="P17">Bidones de agua (x6)</text:p>
        </text:list-item>
      </text:list>
      <text:p text:style-name="P16"/>
      <text:p text:style-name="P26">HERRAMIENTAS Y RECAMBIOS</text:p>
      <text:p text:style-name="P24">HERRAMIENTAS</text:p>
      <text:list xml:id="list1083513247" text:style-name="L5">
        <text:list-item>
          <text:p text:style-name="P18">Kit para pinchazos (parches, desmontables, lija y pegamento)</text:p>
        </text:list-item>
        <text:list-item>
          <text:p text:style-name="P18">Bomba de aire</text:p>
        </text:list-item>
        <text:list-item>
          <text:p text:style-name="P18">Llaves fijas de diferentes medidas</text:p>
        </text:list-item>
        <text:list-item>
          <text:p text:style-name="P18">Llave inglesa pequeña</text:p>
        </text:list-item>
        <text:list-item>
          <text:p text:style-name="P18">Multiherramientas (allen + destornilladores)</text:p>
        </text:list-item>
        <text:list-item>
          <text:p text:style-name="P18">Tronchacadenas</text:p>
        </text:list-item>
        <text:list-item>
          <text:p text:style-name="P18">Llave para radios</text:p>
        </text:list-item>
        <text:list-item>
          <text:p text:style-name="P18">Alicates plegables</text:p>
        </text:list-item>
        <text:list-item>
          <text:p text:style-name="P18">Navaja</text:p>
        </text:list-item>
        <text:list-item>
          <text:p text:style-name="P18">Medidor de cadenas</text:p>
        </text:list-item>
        <text:list-item>
          <text:p text:style-name="P18">Bridas de plástico</text:p>
        </text:list-item>
        <text:list-item>
          <text:p text:style-name="P18">Aceite para engrasar</text:p>
        </text:list-item>
        <text:list-item>
          <text:p text:style-name="P18">Cordino</text:p>
        </text:list-item>
        <text:list-item>
          <text:p text:style-name="P18">Cinta americana</text:p>
        </text:list-item>
        <text:list-item>
          <text:p text:style-name="P18">Cinta aislante</text:p>
        </text:list-item>
      </text:list>
      <text:p text:style-name="P24">RECAMBIOS</text:p>
      <text:list xml:id="list1783180342" text:style-name="L6">
        <text:list-item>
          <text:p text:style-name="P29"><text:span text:style-name="T3">Cámaras </text:span><text:span text:style-name="T4">(x2)</text:span></text:p>
        </text:list-item>
        <text:list-item>
          <text:p text:style-name="P29"><text:span text:style-name="T4">C</text:span><text:span text:style-name="T3">ubiertas (si necesario)</text:span></text:p>
        </text:list-item>
        <text:list-item>
          <text:p text:style-name="P29"><text:span text:style-name="T3">Pastillas de freno </text:span><text:span text:style-name="T4">(x</text:span><text:span text:style-name="T3">4</text:span><text:span text:style-name="T4">)</text:span></text:p>
        </text:list-item>
        <text:list-item>
          <text:p text:style-name="P29"><text:span text:style-name="T4">C</text:span><text:span text:style-name="T3">ables de freno </text:span><text:span text:style-name="T4">(x2)</text:span></text:p>
        </text:list-item>
        <text:list-item>
          <text:p text:style-name="P29"><text:span text:style-name="T4">C</text:span><text:span text:style-name="T3">ables de cambio </text:span><text:span text:style-name="T4">(x2)</text:span></text:p>
        </text:list-item>
        <text:list-item>
          <text:p text:style-name="P32"><text:span text:style-name="T4">E</text:span><text:span text:style-name="T3">slabones cadena</text:span></text:p>
        </text:list-item>
        <text:list-item>
          <text:p text:style-name="P29"><text:span text:style-name="T4">R</text:span><text:span text:style-name="T3">adios </text:span><text:span text:style-name="T4">(x2)</text:span></text:p>
        </text:list-item>
      </text:list>
      <text:p text:style-name="P13"><text:soft-page-break/></text:p>
      <text:p text:style-name="P27">CHECK LIST PARA VIAJAR</text:p>
      <text:p text:style-name="P13"/>
      <text:p text:style-name="P13"/>
      <text:p text:style-name="P13"/>
      <text:p text:style-name="P2"><text:span text:style-name="T6">A</text:span><text:span text:style-name="T5">CAMPADA</text:span></text:p>
      <text:list xml:id="list2888274360" text:style-name="L7">
        <text:list-item>
          <text:p text:style-name="P19">Tienda de campaña + piquetas</text:p>
        </text:list-item>
        <text:list-item>
          <text:p text:style-name="P19">Suelo protector</text:p>
        </text:list-item>
        <text:list-item>
          <text:p text:style-name="P19">Sacos de dormir</text:p>
        </text:list-item>
        <text:list-item>
          <text:p text:style-name="P19">Esterillas autohinchables</text:p>
        </text:list-item>
        <text:list-item>
          <text:p text:style-name="P19">Esterillas aislantes</text:p>
        </text:list-item>
        <text:list-item>
          <text:p text:style-name="P19">Almohadas hinchables</text:p>
        </text:list-item>
      </text:list>
      <text:p text:style-name="P16"/>
      <text:p text:style-name="P26">NECESER</text:p>
      <text:list xml:id="list68634424" text:style-name="L8">
        <text:list-item>
          <text:p text:style-name="P20">Jabón en pastilla, ecológico</text:p>
        </text:list-item>
        <text:list-item>
          <text:p text:style-name="P20">Desodorante de piedra de alumbre</text:p>
        </text:list-item>
        <text:list-item>
          <text:p text:style-name="P20">Toallas microfibra (x2)</text:p>
        </text:list-item>
        <text:list-item>
          <text:p text:style-name="P30"><text:span text:style-name="T3">Cepillos de dientes </text:span><text:span text:style-name="T4">(x2)</text:span></text:p>
        </text:list-item>
        <text:list-item>
          <text:p text:style-name="P30"><text:span text:style-name="T4">P</text:span><text:span text:style-name="T3">asta de dientes ecológica</text:span></text:p>
        </text:list-item>
        <text:list-item>
          <text:p text:style-name="P20">Papel higiénico</text:p>
        </text:list-item>
        <text:list-item>
          <text:p text:style-name="P20">Pañuelos de papel</text:p>
        </text:list-item>
        <text:list-item>
          <text:p text:style-name="P20">Copa menstrual</text:p>
        </text:list-item>
        <text:list-item>
          <text:p text:style-name="P20">Embudos para orinas de pie</text:p>
        </text:list-item>
        <text:list-item>
          <text:p text:style-name="P20">Crema hidratante</text:p>
        </text:list-item>
        <text:list-item>
          <text:p text:style-name="P20">Crema solar</text:p>
        </text:list-item>
        <text:list-item>
          <text:p text:style-name="P20">Protector solar labial</text:p>
        </text:list-item>
      </text:list>
      <text:p text:style-name="P16"/>
      <text:p text:style-name="P26">COCINA</text:p>
      <text:list xml:id="list90777316" text:style-name="L9">
        <text:list-item>
          <text:p text:style-name="P21">Hornillo de gas / alcohol (dependiendo del destino)</text:p>
        </text:list-item>
        <text:list-item>
          <text:p text:style-name="P21">Cartuchos de gas / botella de alcohol de quemar</text:p>
        </text:list-item>
        <text:list-item>
          <text:p text:style-name="P31"><text:span text:style-name="T3">Cacerolas </text:span><text:span text:style-name="T4">(x2)</text:span></text:p>
        </text:list-item>
        <text:list-item>
          <text:p text:style-name="P31"><text:span text:style-name="T4">C</text:span><text:span text:style-name="T3">ubiertos</text:span></text:p>
        </text:list-item>
        <text:list-item>
          <text:p text:style-name="P31"><text:span text:style-name="T3">Tazas </text:span><text:span text:style-name="T4">(x</text:span><text:span text:style-name="T3">4</text:span><text:span text:style-name="T4">)</text:span></text:p>
        </text:list-item>
        <text:list-item>
          <text:p text:style-name="P31"><text:span text:style-name="T4">E</text:span><text:span text:style-name="T3">specias varias (sal, pimienta, orégano, pimentón, etc.)</text:span></text:p>
        </text:list-item>
        <text:list-item>
          <text:p text:style-name="P21">Papel cocina / Servilletas</text:p>
        </text:list-item>
        <text:list-item>
          <text:p text:style-name="P21">Filtro de agua – lejía (si necesario)</text:p>
        </text:list-item>
        <text:list-item>
          <text:p text:style-name="P21">Bolsas de plástico</text:p>
        </text:list-item>
      </text:list>
      <text:p text:style-name="P16"/>
      <text:p text:style-name="P26">PARA LOS PERROS</text:p>
      <text:list xml:id="list262783136" text:style-name="L10">
        <text:list-item>
          <text:p text:style-name="P22">Cama enrollable</text:p>
        </text:list-item>
        <text:list-item>
          <text:p text:style-name="P22">Comederos plegables</text:p>
        </text:list-item>
        <text:list-item>
          <text:p text:style-name="P22">Botella para su agua</text:p>
        </text:list-item>
        <text:list-item>
          <text:p text:style-name="P22">Pasaportes</text:p>
        </text:list-item>
        <text:list-item>
          <text:p text:style-name="P22">Correas + arneses</text:p>
        </text:list-item>
        <text:list-item>
          <text:p text:style-name="P22">Bozal (si necesario)</text:p>
        </text:list-item>
      </text:list>
      <text:p text:style-name="P16"/>
      <text:p text:style-name="P16"/>
      <text:p text:style-name="P16"/>
      <text:p text:style-name="P16"/>
      <text:p text:style-name="P28">EN BICICLETA (hoja 2/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OpenSymbol2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1:24:15.264621570</meta:creation-date>
    <dc:date>2019-03-22T11:37:58.170210872</dc:date>
    <meta:editing-duration>PT25M52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130" meta:word-count="491" meta:character-count="2605" meta:non-whitespace-character-count="2355"/>
  </office:meta>
</office:document-meta>
</file>